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 Importa a biblioteca Matplotlib para a creación de gráficas</text:p>
      <text:p text:style-name="P1">import matplotlib.pyplot as plt</text:p>
      <text:p text:style-name="P1"/>
      <text:p text:style-name="P1"># Datos: Listas que representan os anos e o volume de datos creados anualmente (en exabytes)</text:p>
      <text:p text:style-name="P1">anos = [1997, 2005, 2010, 2020, 2025] <text:s/># Lista cos anos que queremos representar na gráfica</text:p>
      <text:p text:style-name="P1">volumen = [0.001, 130, 1000, 64000, 463000] <text:s/># Lista co volume de datos creados anualmente <text:s/>para cada ano</text:p>
      <text:p text:style-name="P1"/>
      <text:p text:style-name="P1"># Configuración do tamaño da gráfica</text:p>
      <text:p text:style-name="P1">plt.figure(figsize=(10, 6)) <text:s/># Especifica as dimensións da gráfica en polgadas</text:p>
      <text:p text:style-name="P1"/>
      <text:p text:style-name="P1"># Creación da liña da gráfica cos datos proporcionados</text:p>
      <text:p text:style-name="P1">plt.plot(anos, volumen, marker='o', color='orange') <text:s/># Engade unha liña con puntos marcados para cada dato, usando a cor azul</text:p>
      <text:p text:style-name="P1"/>
      <text:p text:style-name="P1"># Engadir un título á gráfica</text:p>
      <text:p text:style-name="P1">plt.title("Crecemento de datos creados anualmente <text:s/>(1997-2025)", fontsize=14) <text:s/># Define o título e o tamaño da fonte</text:p>
      <text:p text:style-name="P1"/>
      <text:p text:style-name="P1"># Etiqueta para o eixo horizontal (anos)</text:p>
      <text:p text:style-name="P1">plt.xlabel("Ano", fontsize=12) <text:s/># Engade unha descrición para o eixo X con un tamaño de fonte definido</text:p>
      <text:p text:style-name="P1"/>
      <text:p text:style-name="P1"># Etiqueta para o eixo vertical (volume en exabytes)</text:p>
      <text:p text:style-name="P1">plt.ylabel("Volumen (en exabytes)", fontsize=12) <text:s/># Engade unha descrición para o eixo Y con un tamaño de fonte definido</text:p>
      <text:p text:style-name="P1"/>
      <text:p text:style-name="P1"># Engadir unha cuadrícula para facilitar a lectura dos datos</text:p>
      <text:p text:style-name="P1">plt.grid(True) <text:s/># Activa a cuadrícula na gráfica</text:p>
      <text:p text:style-name="P1"/>
      <text:p text:style-name="P1"># Mostrar a gráfica creada</text:p>
      <text:p text:style-name="P1">plt.show() <text:s/># Visualiza a gráfica no dispositivo de saída</text:p>
      <text:p text:style-name="P1"><text:s text:c="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ff" loext:opacity="100%" fo:font-size="14pt" fo:letter-spacing="normal" fo:font-style="normal" fo:font-weight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2"><text:span text:style-name="MT1">Código Python: GRÁFICA CRECEMENTO BIG DATA</text:span></text:h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4-13T11:41:29.689413813</meta:creation-date>
    <dc:date>2025-04-13T12:59:43.077199873</dc:date>
    <meta:editing-duration>PT1H18M12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1" meta:paragraph-count="21" meta:word-count="216" meta:character-count="1369" meta:non-whitespace-character-count="1158"/>
  </office:meta>
</office:document-meta>
</file>